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5cm" fo:margin-left="-0.199cm" table:align="left" style:writing-mode="lr-tb"/>
    </style:style>
    <style:style style:name="Tabla1.A" style:family="table-column">
      <style:table-column-properties style:column-width="5.278cm"/>
    </style:style>
    <style:style style:name="Tabla1.B" style:family="table-column">
      <style:table-column-properties style:column-width="9.7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cm" fo:border="0.002cm solid #000000"/>
    </style:style>
    <style:style style:name="Tabla2" style:family="table">
      <style:table-properties style:width="15cm" fo:margin-left="-0.199cm" table:align="left" style:writing-mode="lr-tb"/>
    </style:style>
    <style:style style:name="Tabla2.A" style:family="table-column">
      <style:table-column-properties style:column-width="5.278cm"/>
    </style:style>
    <style:style style:name="Tabla2.B" style:family="table-column">
      <style:table-column-properties style:column-width="9.72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d9d9d9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padding="0cm" fo:border="0.002cm solid #000000"/>
    </style:style>
    <style:style style:name="P1" style:family="paragraph" style:parent-style-name="List_20_Paragraph" style:list-style-name="">
      <style:text-properties style:font-name="Arial"/>
    </style:style>
    <style:style style:name="P2" style:family="paragraph" style:parent-style-name="List_20_Paragraph" style:list-style-name="RTF_5f_Num_20_2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List_20_Paragraph" style:list-style-name="RTF_5f_Num_20_2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4" style:family="paragraph" style:parent-style-name="Per_20_defecte">
      <style:text-properties style:font-name="Arial"/>
    </style:style>
    <style:style style:name="P5" style:family="paragraph" style:parent-style-name="Per_20_defecte" style:list-style-name="">
      <style:paragraph-properties fo:margin-top="0cm" fo:margin-bottom="0cm" style:line-height-at-least="0.176cm"/>
      <style:text-properties style:font-name="Arial"/>
    </style:style>
    <style:style style:name="P6" style:family="paragraph" style:parent-style-name="Per_20_defecte" style:list-style-name="" style:master-page-name="Per_20_defecte">
      <style:paragraph-properties style:page-number="auto"/>
      <style:text-properties style:font-name="Arial" fo:font-weight="bold" style:font-weight-asian="bold" style:font-weight-complex="bold"/>
    </style:style>
    <style:style style:name="T1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" style:family="text">
      <style:text-properties fo:color="#0000ff" style:font-name="Arial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lament per esmenar els documents de la 5a Assemblea General de la Crida per Sabadell</text:p>
      <text:p text:style-name="P4"/>
      <text:list xml:id="list7979915321432445498" text:style-name="RTF_5f_Num_20_2">
        <text:list-item>
          <text:p text:style-name="P2"><text:span text:style-name="T4">Té dret a esmenar els documents tota aquella persona que s’hagi inscrit en trobades anteriors de la Crida, o bé tota <text:s/>aquella persona que s’inscrigui i subscrigui la Declaració de la Crida per Sabadell: </text:span><text:a xlink:type="simple" xlink:href="https://cridapersabadell.wordpress.com/2014/06/28/declaracio-de-la-crida-per-sabadell/"><text:span text:style-name="T2">https://cridapersabadell.wordpress.com/2014/06/28/declaracio-de-la-crida-per-sabadell/</text:span></text:a><text:span text:style-name="T4"> </text:span></text:p>
        </text:list-item>
        <text:list-item>
          <text:p text:style-name="P3">El període per esmenar comença en el moment en què s’envien els documents base, i la data límit és el divendres 27 de març a les 12 del migdia. Demanem disculpes per la brevetat del temps..</text:p>
        </text:list-item>
        <text:list-item>
          <text:p text:style-name="P3">Per cada esmena cal copiar i omplir una taula com la que apareix a sota, omplint tots els seus camps.</text:p>
        </text:list-item>
        <text:list-item>
          <text:p text:style-name="P2"><text:span text:style-name="T4">Un cop fetes les esmenes, cal enviar un document de text amb el nom de la persona (per exemple esmenes_RAMON.odt o esmenes_RAMON.doc) a </text:span><text:a xlink:type="simple" xlink:href="mailto:cridapersabadell@gmail.com"><text:span text:style-name="T2">cridapersabadell@gmail.com</text:span></text:a><text:span text:style-name="T4">. </text:span></text:p>
        </text:list-item>
      </text:list>
      <text:p text:style-name="P1"/>
      <text:p text:style-name="P1"/>
      <text:p text:style-name="P4">GRAELLA PER ESMENAR: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Nom <text:s/>i cognoms 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Document al que fa referència l’esmena (Polític, organitzatiu o de campanya)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Tipus d’esmena (addició, substitució, supressió)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Text esmenat (pàgina i línia)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Nou redactat (en cas de substitució)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Justificació</text:p>
          </table:table-cell>
          <table:table-cell table:style-name="Tabla1.B1" office:value-type="string">
            <text:p text:style-name="P5"/>
          </table:table-cell>
        </table:table-row>
      </table:table>
      <text:p text:style-name="P4">EXEMPLE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Nom <text:s/>i cognoms</text:p>
          </table:table-cell>
          <table:table-cell table:style-name="Tabla2.B1" office:value-type="string">
            <text:p text:style-name="P5">Ramón Calafell </text:p>
          </table:table-cell>
        </table:table-row>
        <table:table-row table:style-name="Tabla2.1">
          <table:table-cell table:style-name="Tabla2.A1" office:value-type="string">
            <text:p text:style-name="P5">Document al que fa referència l’esmena (Polític, organitzatiu o de campanya)</text:p>
          </table:table-cell>
          <table:table-cell table:style-name="Tabla2.B1" office:value-type="string">
            <text:p text:style-name="P5">Document organitzatiu </text:p>
          </table:table-cell>
        </table:table-row>
        <table:table-row table:style-name="Tabla2.1">
          <table:table-cell table:style-name="Tabla2.A1" office:value-type="string">
            <text:p text:style-name="P5">Tipus d’esmena (addició, substitució, supressió)</text:p>
          </table:table-cell>
          <table:table-cell table:style-name="Tabla2.B1" office:value-type="string">
            <text:p text:style-name="P5">Substitució </text:p>
          </table:table-cell>
        </table:table-row>
        <table:table-row table:style-name="Tabla2.1">
          <table:table-cell table:style-name="Tabla2.A1" office:value-type="string">
            <text:p text:style-name="P5">Text esmenat (pàgina i línia)</text:p>
          </table:table-cell>
          <table:table-cell table:style-name="Tabla2.B1" office:value-type="string">
            <text:p text:style-name="P5">Pàgina 3, Línea 6. </text:p>
          </table:table-cell>
        </table:table-row>
        <table:table-row table:style-name="Tabla2.1">
          <table:table-cell table:style-name="Tabla2.A1" office:value-type="string">
            <text:p text:style-name="P5">Nou redactat (en cas de substitució)</text:p>
          </table:table-cell>
          <table:table-cell table:style-name="Tabla2.B1" office:value-type="string">
            <text:p text:style-name="P5">Canviar “<text:span text:style-name="T3">El secretariat estarà compost per 6 persones</text:span>” per “<text:span text:style-name="T3">El secretariat estarà compost per 8 persones</text:span>” </text:p>
          </table:table-cell>
        </table:table-row>
        <table:table-row table:style-name="Tabla2.1">
          <table:table-cell table:style-name="Tabla2.A1" office:value-type="string">
            <text:p text:style-name="P5">Justificació </text:p>
          </table:table-cell>
          <table:table-cell table:style-name="Tabla2.B1" office:value-type="string">
            <text:p text:style-name="P5">Considero que un secretariat de 8 persones serà més eficient que un de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defecte" style:display-name="Per defecte" style:family="paragraph">
      <style:paragraph-properties fo:margin-top="0cm" fo:margin-bottom="0.353cm" fo:line-height="115%" fo:text-align="start" style:justify-single-word="false" fo:hyphenation-ladder-count="no-limit" style:text-autospace="ideograph-alpha" style:writing-mode="lr-tb"/>
      <style:text-properties style:use-window-font-color="true" style:font-name="Calibri" fo:font-size="11pt" fo:language="ca" fo:country="ES" style:letter-kerning="true" style:font-name-asian="Calibri1" style:font-size-asian="11pt" style:language-asian="ar" style:country-asian="SA" fo:hyphenate="false" fo:hyphenation-remain-char-count="2" fo:hyphenation-push-char-count="2"/>
    </style:style>
    <style:style style:name="Encapçalament" style:family="paragraph" style:parent-style-name="Per_20_defecte" style:next-style-name="Cos_20_del_20_text">
      <style:paragraph-properties fo:margin-top="0.423cm" fo:margin-bottom="0.212cm" fo:keep-with-next="always" style:text-autospace="none"/>
      <style:text-properties style:font-name="Arial" fo:font-size="14pt" style:font-name-asian="Mangal" style:font-size-asian="14pt"/>
    </style:style>
    <style:style style:name="Cos_20_del_20_text" style:display-name="Cos del text" style:family="paragraph" style:parent-style-name="Per_20_defecte">
      <style:paragraph-properties fo:margin-top="0cm" fo:margin-bottom="0.212cm" style:text-autospace="none"/>
    </style:style>
    <style:style style:name="Llista" style:family="paragraph" style:parent-style-name="Cos_20_del_20_text">
      <style:text-properties style:font-name-asian="Mangal1"/>
    </style:style>
    <style:style style:name="Llegenda" style:family="paragraph" style:parent-style-name="Per_20_defecte">
      <style:paragraph-properties fo:margin-top="0.212cm" fo:margin-bottom="0.212cm" style:text-autospace="none"/>
      <style:text-properties fo:font-size="12pt" fo:font-style="italic" style:font-name-asian="Mangal1" style:font-size-asian="12pt" style:font-style-asian="italic" style:font-style-complex="italic"/>
    </style:style>
    <style:style style:name="Índex" style:family="paragraph" style:parent-style-name="Per_20_defecte">
      <style:paragraph-properties style:text-autospace="none"/>
      <style:text-properties style:font-name-asian="Mangal1"/>
    </style:style>
    <style:style style:name="List_20_Paragraph" style:display-name="List Paragraph" style:family="paragraph" style:parent-style-name="Per_20_defecte">
      <style:paragraph-properties fo:margin="100%" fo:margin-left="1.27cm" fo:margin-right="0cm" fo:text-indent="0cm" style:auto-text-indent="false" style:text-autospace="none"/>
    </style:style>
    <style:style style:name="Contingut_20_de_20_la_20_taula" style:display-name="Contingut de la taula" style:family="paragraph" style:parent-style-name="Per_20_defecte">
      <style:paragraph-properties style:text-autospace="none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Absatz-Standardschriftart" style:family="text"/>
    <style:style style:name="Default_20_Paragraph_20_Font" style:display-name="Default Paragraph Font" style:family="text"/>
    <style:style style:name="Enllaç_20_d_27_Internet" style:display-name="Enllaç d'Internet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Per_20_defecte" style:display-name="Per defecte" style:page-layout-name="Mpm1"/>
    <style:master-page style:name="Primera_20_pàgina" style:display-name="Primera pàgina" style:page-layout-name="Mpm2" style:next-style-name="Per_20_defect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</meta:initial-creator>
    <meta:creation-date>2014-09-21T18:38:00</meta:creation-date>
    <dc:date>2015-03-25T10:26:58</dc:date>
    <meta:document-statistic meta:table-count="2" meta:image-count="0" meta:object-count="0" meta:page-count="1" meta:paragraph-count="25" meta:word-count="238" meta:character-count="1546"/>
    <meta:generator>OpenOffice.org/3.4.1$Unix OpenOffice.org_project/341m1$Build-9593</meta:generator>
  </office:meta>
</office:document-meta>
</file>